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start" style:justify-single-word="false" fo:orphans="2" fo:widows="2" fo:text-indent="0cm" style:auto-text-indent="false"/>
      <style:text-properties style:font-name="Times New Roman" fo:font-size="14pt" style:font-size-asian="14pt" style:font-size-complex="14pt"/>
    </style:style>
    <style:style style:name="P2" style:family="paragraph" style:parent-style-name="Standard">
      <style:paragraph-properties fo:margin-left="0cm" fo:margin-right="0cm" fo:line-height="100%" fo:text-align="start" style:justify-single-word="false" fo:orphans="2" fo:widows="2" fo:text-indent="0cm" style:auto-text-indent="false"/>
      <style:text-properties style:font-name="Times New Roman" fo:font-size="14pt" fo:language="ru" fo:country="RU" style:font-size-asian="14pt" style:font-size-complex="14pt"/>
    </style:style>
    <style:style style:name="T1" style:family="text">
      <style:text-properties fo:font-variant="normal" fo:text-transform="none" fo:color="#000000" style:font-name="apple-system" fo:font-size="9.75pt" fo:letter-spacing="normal" fo:font-style="normal" fo:font-weight="normal"/>
    </style:style>
    <style:style style:name="T2" style:family="text">
      <style:text-properties fo:font-variant="normal" fo:text-transform="none" fo:color="#000000" style:font-name="apple-system" fo:letter-spacing="normal" fo:font-style="normal" fo:font-weight="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letter-spacing="normal" fo:font-style="normal"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ИГРЫ, РАЗВИВАЮЩИЕ КООРДИНАЦИЮ,СИЛУ, ЛОВКОСТЬ</text:span><text:line-break/><text:line-break/><text:span text:style-name="T3">1. Прыгать на месте на двух ногах. Ближе к трем годам – учиться прыгать вперед (но не у всех это получается). Можно учиться прыгать на фитболе, батуте, через "резиночку".</text:span><text:line-break/><text:line-break/><text:span text:style-name="T3">2. Учиться бросать и ловить мяч, бросать мяч об стенку. Подбрасывать вверх воздушный шарик, мячик. Бить по мячу ногой.<text:line-break/><text:line-break/>3. Держать равновесие, проходя по доске положенной на пол, по скамеечке, брусу. Ходьба по начерченной на полу извилистой линии (или полоске бумаги), по «кочкам» (хаотично разбросанным подушечкам, книгам), по наклонным поверхностям - в горку, с горки, по пандусу, по лестнице. Передвигаться по комнате, не задевая разбросанные на полу предметы (например подушки), постепенно увеличивая темп и количество предметов.<text:line-break/><text:line-break/>4. Изображать движения животных: ползать (как удав, как гусеница) на животе вперед; прыгать, как зайка; изображать птичку – махать руками, бегая по комнате, приседать – «искать зернышки в травке», подпрыгивать – «взлетать»; плавать, как осьминог: ложимся на спинку поднимаем руки и ноги вверх, машем руками-ногами («плаваем»); подпрыгивать из полуприседа, как лягушка; громко топать, высоко поднимая ноги, как слон.<text:line-break/><text:line-break/>5. Тянуться руками вверх, доставая предметы которые расположены высоко (предметы на высоте вытянутой руки ребенка может держать мама).<text:line-break/><text:line-break/>6. Бегать быстро, медленно, на носочках.<text:line-break/><text:line-break/>7. Ходьба на носочках, ближе к трем годам – на пяточках.<text:line-break/><text:line-break/>8. Подлезание под натянутой веревочкой.<text:line-break/><text:line-break/>9. Перекатываться по полу, как колобок.<text:line-break/><text:line-break/>10. Игра «Поймай солнечного зайчика» – играем с солнечным зайчиком, который пускает мама. Ловить выпущенные мамой мыльные пузыри и лопать их.<text:line-break/><text:line-break/>11. Коллективные игры: водить хоровод, бегать паровозиком друг за другом (дети держатся друг за друга), игры со специальным детским игровым парашютом, игры в «догонялки», «волк и зайчата» и т.п.<text:line-break/>«Кошки-мышки». Пока кошка спит (воображаемая кошка или другой взрослый) – дети с мамой ходят тихо-тихо. Когда кошка просыпаются – быстро убегают в домик.<text:line-break/><text:line-break/></text:span><text:soft-page-break/><text:span text:style-name="T3">12. Висеть на турничке, кольцах, маминых руках, ходить на руках.<text:line-break/><text:line-break/>13. Сидя на полу, стучать по полу ногами, «как по барабану».<text:line-break/><text:line-break/>14. Лазить через туннель (покупной или сооруженный из стульев, поставленных в ряд). Учиться катать машинку через «тоннель».<text:line-break/><text:line-break/>15. Игра «Улиточка и домик». Ребенок становится на четвереньки. На его спину кладут подушечку. Он превращается в улиточку, которая на спине несет свой домик (подушечку). Задание для улиточки - пройти как можно дольше, не уронив свой домик (ползем на четвереньках, неся на спине подушечку).<text:line-break/><text:line-break/>16. «Пройди по комнате, не задевая предметов» – передвижение по комнате, загроможденной различными препятствиями. Учиться ходить по дорожке (из книжек, ленточек и т.п.). Перешагивать препятствия (высоко поднимая ноги).<text:line-break/><text:line-break/>17. Ползать по лабиринту (покупному или самодельному – из стульев и т.п.).<text:line-break/><text:line-break/>18. Учиться переносить различные предметы на подносе. Переносить крупногабаритные, но не тяжелые вещи (например, детский стульчик, легкую коробку с игрушками).<text:line-break/><text:line-break/>19. Поднимать предметы с пола, нагибаясь, приседая.<text:line-break/><text:line-break/>20. Играть в разные способы ходьбы (как мишка, широко расставив руки и ноги; как зайчик, подпрыгивая; как лошадка, поднимая ноги; как солдат, маршируя).<text:line-break/></text:span></text:p>
      <text:p text:style-name="P2"><text:span text:style-name="T3">Интернет-ресурсы:</text:span></text:p>
      <text:p text:style-name="P2"><text:span text:style-name="T3"/></text:p>
      <text:p text:style-name="P2"><text:a xlink:type="simple" xlink:href="https://vk.com/superkinders" text:style-name="Internet_20_link" text:visited-style-name="Visited_20_Internet_20_Link"><text:span text:style-name="T3">https://vk.com/superkinders</text:span></text:a></text:p>
      <text:p text:style-name="P2"><text:span text:style-name="T3"/></text:p>
      <text:p text:style-name="P2"><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28S</meta:editing-duration>
    <meta:editing-cycles>5</meta:editing-cycles>
    <meta:generator>OpenOffice/4.1.2$Win32 OpenOffice.org_project/412m3$Build-9782</meta:generator>
    <dc:date>2021-10-06T17:14:32.51</dc:date>
    <meta:document-statistic meta:table-count="0" meta:image-count="0" meta:object-count="0" meta:page-count="2" meta:paragraph-count="3" meta:word-count="460" meta:character-count="3232"/>
    <meta:user-defined meta:name="Info 1"/>
    <meta:user-defined meta:name="Info 2"/>
    <meta:user-defined meta:name="Info 3"/>
    <meta:user-defined meta:name="Info 4"/>
  </office:meta>
</office:document-meta>
</file>